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 fo:margin-bottom="0in" fo:line-height="100%" fo:text-indent="0.4916in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P2">RESOLUCIONES DENEGATORIAS PREVIA DISOCIACIÓN DE LOS DATOS DE CARÁCTER PERSONAL</text:p>
      <text:p text:style-name="P3"/>
      <text:p text:style-name="P4"><text:bookmark-start text:name="_Hlk99458710"/><text:span text:style-name="T5">El Consejo Insular de Aguas de Fuerteventura no ha emitido resoluciones denegatorias en relación con el acceso a la información pública durante el período comprendido entre los años 2018-2025.</text:span></text:p>
      <text:p text:style-name="P6"/>
      <text:p text:style-name="P7"><text:bookmark-end text:name="_Hlk99458710"/></text:p>
      <text:p text:style-name="P8"/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1.00624in" svg:height="0.8765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6-03-20T10:31:00Z</meta:creation-date>
    <dc:date>2026-03-27T08:44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81" meta:row-count="1" meta:non-whitespace-character-count="239"/>
  </office:meta>
</office:document-meta>
</file>